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top="0.1562in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ADJUDICAÇÃO E HOMOLOGAÇÃO</text:p>
      <text:p text:style-name="P2"/>
      <text:p text:style-name="P3">PROCESSO ADMINISTRATIVO Nº 001/2018</text:p>
      <text:p text:style-name="P4">TOMADA DE PREÇOS Nº 001/2018</text:p>
      <text:p text:style-name="P5"> </text:p>
      <text:p text:style-name="P6"><text:span text:style-name="T7">OBJETO: </text:span><text:span text:style-name="T8">AQUISIÇÃO DE PÃO FRANCÊS E MORTADELA DEFUMADA, DE FORMA PARCELADA, PARA ATENDER À CÂMARA MUNICIPAL DE NAVIRAÍ-MS.</text:span></text:p>
      <text:p text:style-name="P9"> </text:p>
      <text:p text:style-name="P10">A Câmara Municipal de Naviraí-MS, através da sua Comissão Permanente de Licitação, torna público o resultado do Processo supra. Empresa Vencedora: MERCADO AVENIDA LTDA, inscrita sob o CNPJ nº 06.974.546/0001-20, sediada na Rua Ponta Porã, 426, Naviraí-MS. Valor Global: R$ 12.825,00 (doze mil oitocentos e vinte e cinco reais). ADJUDICO e HOMOLOGO o resultado proferido pela Comissão Permanente de Licitação ao PROCESSO ADMINISTRATIVO nº 001/2018, referente à TOMADA DE PREÇOS 001/2018.</text:p>
      <text:p text:style-name="P11"> </text:p>
      <text:p text:style-name="P12">Naviraí– MS, 20 de fevereiro de 2018.</text:p>
      <text:p text:style-name="P13"> </text:p>
      <text:p text:style-name="P14"><text:span text:style-name="T15">JAIMIR JOSÉ DA SILVA</text:span></text:p>
      <text:p text:style-name="P16">Presidente da Câmara Municipal</text:p>
      <text:p text:style-name="P17"><text:span text:style-name="T18"><text:line-break/></text:span><text:span text:style-name="T19">Publicado por:</text:span><text:span text:style-name="T20"><text:line-break/>Anderson Weriton Brito da Silva</text:span><text:span text:style-name="T21"><text:line-break/></text:span><text:span text:style-name="T22">Código Identificador:</text:span><text:span text:style-name="T23">EECEB545</text:span></text:p>
      <text:p text:style-name="P24"><text:span text:style-name="T2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6">Matéria publicada no Diário Oficial dos Municípios do Estado do Mato Grosso do Sul no dia 21/02/2018. Edição 2041</text:span><text:span text:style-name="T27"><text:line-break/></text:span><text:span text:style-name="T28">A verificação de autenticidade da matéria pode ser feita informando o código identificador no site:</text:span><text:span text:style-name="T29"><text:line-break/></text:span><text:span text:style-name="T3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2:45:00Z</meta:creation-date>
    <dc:date>2018-03-22T12:46:00Z</dc:date>
    <meta:template xlink:href="Normal" xlink:type="simple"/>
    <meta:editing-cycles>1</meta:editing-cycles>
    <meta:editing-duration>PT60S</meta:editing-duration>
    <meta:document-statistic meta:page-count="1" meta:paragraph-count="2" meta:word-count="183" meta:character-count="1173" meta:row-count="8" meta:non-whitespace-character-count="992"/>
  </office:meta>
</office:document-meta>
</file>